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81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98</text:p>
          </table:table-cell>
          <table:table-cell table:number-columns-repeated="2" table:style-name="ce2"/>
          <table:table-cell office:value-type="string" table:style-name="ce6">
            <text:p>06 ок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8">
            <text:p>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301:198</text:p>
          </table:table-cell>
          <table:table-cell office:value-type="float" office:value="87411.45" table:style-name="ce17">
            <text:p>87 411.45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401:10619</text:p>
          </table:table-cell>
          <table:table-cell office:value-type="float" office:value="123632.8" table:style-name="ce17">
            <text:p>123 632.8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2:010201:3868</text:p>
          </table:table-cell>
          <table:table-cell office:value-type="float" office:value="58593.599999999999" table:style-name="ce17">
            <text:p>58 593.6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2:010433:683</text:p>
          </table:table-cell>
          <table:table-cell office:value-type="float" office:value="21562.799999999999" table:style-name="ce17">
            <text:p>21 562.8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2:010901:365</text:p>
          </table:table-cell>
          <table:table-cell office:value-type="float" office:value="35704.660000000003" table:style-name="ce17">
            <text:p>35 704.66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80101:789</text:p>
          </table:table-cell>
          <table:table-cell office:value-type="float" office:value="31353.42" table:style-name="ce17">
            <text:p>31 353.42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0:010401:185</text:p>
          </table:table-cell>
          <table:table-cell office:value-type="float" office:value="50270.92" table:style-name="ce17">
            <text:p>50 270.92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11:020115:291</text:p>
          </table:table-cell>
          <table:table-cell office:value-type="float" office:value="295140.64" table:style-name="ce17">
            <text:p>295 140.64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80103:7207</text:p>
          </table:table-cell>
          <table:table-cell office:value-type="float" office:value="83120.820000000007" table:style-name="ce17">
            <text:p>83 120.82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11:040115:193</text:p>
          </table:table-cell>
          <table:table-cell office:value-type="float" office:value="20372.75" table:style-name="ce17">
            <text:p>20 372.75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2:010801:2611</text:p>
          </table:table-cell>
          <table:table-cell office:value-type="float" office:value="19557.84" table:style-name="ce17">
            <text:p>19 557.84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1:050103:1271</text:p>
          </table:table-cell>
          <table:table-cell office:value-type="float" office:value="53715.5" table:style-name="ce17">
            <text:p>53 715.5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1:020209:776</text:p>
          </table:table-cell>
          <table:table-cell office:value-type="float" office:value="26892.03" table:style-name="ce17">
            <text:p>26 892.03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1:090402:52</text:p>
          </table:table-cell>
          <table:table-cell office:value-type="float" office:value="874641.5" table:style-name="ce17">
            <text:p>874 641.5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4:080102:258</text:p>
          </table:table-cell>
          <table:table-cell office:value-type="float" office:value="298200.5" table:style-name="ce17">
            <text:p>298 200.5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6:040129:38</text:p>
          </table:table-cell>
          <table:table-cell office:value-type="float" office:value="439985.32" table:style-name="ce17">
            <text:p>439 985.32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8:010127:280</text:p>
          </table:table-cell>
          <table:table-cell office:value-type="float" office:value="43381.56" table:style-name="ce17">
            <text:p>43 381.56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8:010127:281</text:p>
          </table:table-cell>
          <table:table-cell office:value-type="float" office:value="34446.050000000003" table:style-name="ce17">
            <text:p>34 446.05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8:020101:1115</text:p>
          </table:table-cell>
          <table:table-cell office:value-type="float" office:value="58929.5" table:style-name="ce17">
            <text:p>58 929.5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9:010107:207</text:p>
          </table:table-cell>
          <table:table-cell office:value-type="float" office:value="301030.31" table:style-name="ce17">
            <text:p>301 030.31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9:010111:337</text:p>
          </table:table-cell>
          <table:table-cell office:value-type="float" office:value="349328.88" table:style-name="ce17">
            <text:p>349 328.88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10502:2</text:p>
          </table:table-cell>
          <table:table-cell office:value-type="float" office:value="203016.06" table:style-name="ce17">
            <text:p>203 016.06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40101:670</text:p>
          </table:table-cell>
          <table:table-cell office:value-type="float" office:value="244110" table:style-name="ce17">
            <text:p>244 110.0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0:050161:721</text:p>
          </table:table-cell>
          <table:table-cell office:value-type="float" office:value="223162.04" table:style-name="ce17">
            <text:p>223 162.04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50308:768</text:p>
          </table:table-cell>
          <table:table-cell office:value-type="float" office:value="32743.9" table:style-name="ce17">
            <text:p>32 743.9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50308:769</text:p>
          </table:table-cell>
          <table:table-cell office:value-type="float" office:value="36131.199999999997" table:style-name="ce17">
            <text:p>36 131.2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308:770</text:p>
          </table:table-cell>
          <table:table-cell office:value-type="float" office:value="42099.3" table:style-name="ce17">
            <text:p>42 099.3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0:050308:771</text:p>
          </table:table-cell>
          <table:table-cell office:value-type="float" office:value="33873" table:style-name="ce17">
            <text:p>33 873.0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308:772</text:p>
          </table:table-cell>
          <table:table-cell office:value-type="float" office:value="107425.8" table:style-name="ce17">
            <text:p>107 425.8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50308:773</text:p>
          </table:table-cell>
          <table:table-cell office:value-type="float" office:value="42583.199999999997" table:style-name="ce17">
            <text:p>42 583.2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50308:774</text:p>
          </table:table-cell>
          <table:table-cell office:value-type="float" office:value="37421.599999999999" table:style-name="ce17">
            <text:p>37 421.6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050308:775</text:p>
          </table:table-cell>
          <table:table-cell office:value-type="float" office:value="37260.300000000003" table:style-name="ce17">
            <text:p>37 260.3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50308:776</text:p>
          </table:table-cell>
          <table:table-cell office:value-type="float" office:value="37260.300000000003" table:style-name="ce17">
            <text:p>37 260.3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50308:777</text:p>
          </table:table-cell>
          <table:table-cell office:value-type="float" office:value="36937.699999999997" table:style-name="ce17">
            <text:p>36 937.7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50308:778</text:p>
          </table:table-cell>
          <table:table-cell office:value-type="float" office:value="33389.1" table:style-name="ce17">
            <text:p>33 389.1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50308:779</text:p>
          </table:table-cell>
          <table:table-cell office:value-type="float" office:value="34356.9" table:style-name="ce17">
            <text:p>34 356.9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10:050308:780</text:p>
          </table:table-cell>
          <table:table-cell office:value-type="float" office:value="35324.699999999997" table:style-name="ce17">
            <text:p>35 324.7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1:010311:149</text:p>
          </table:table-cell>
          <table:table-cell office:value-type="float" office:value="124701.72" table:style-name="ce17">
            <text:p>124 701.72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170102:1497</text:p>
          </table:table-cell>
          <table:table-cell office:value-type="float" office:value="12830400" table:style-name="ce17">
            <text:p>12 830 400.0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170102:1498</text:p>
          </table:table-cell>
          <table:table-cell office:value-type="float" office:value="5348112" table:style-name="ce17">
            <text:p>5 348 112.0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2:010533:427</text:p>
          </table:table-cell>
          <table:table-cell office:value-type="float" office:value="5146176.5599999996" table:style-name="ce17">
            <text:p>5 146 176.56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30102:4164</text:p>
          </table:table-cell>
          <table:table-cell office:value-type="float" office:value="342109.71495859209" table:style-name="ce17">
            <text:p>342 109.71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2:010716:3386</text:p>
          </table:table-cell>
          <table:table-cell office:value-type="float" office:value="126256.79231771875" table:style-name="ce17">
            <text:p>126 256.79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2:010716:3387</text:p>
          </table:table-cell>
          <table:table-cell office:value-type="float" office:value="159642.00182480784" table:style-name="ce17">
            <text:p>159 642.0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3:030202:7440</text:p>
          </table:table-cell>
          <table:table-cell office:value-type="float" office:value="203595.66198315946" table:style-name="ce17">
            <text:p>203 595.66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3:040209:4426</text:p>
          </table:table-cell>
          <table:table-cell office:value-type="float" office:value="147304.35492321613" table:style-name="ce17">
            <text:p>147 304.35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1:030103:1647</text:p>
          </table:table-cell>
          <table:table-cell office:value-type="float" office:value="3402846.1607142859" table:style-name="ce17">
            <text:p>3 402 846.16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1:050205:1721</text:p>
          </table:table-cell>
          <table:table-cell office:value-type="float" office:value="4699107" table:style-name="ce17">
            <text:p>4 699 107.00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1:070304:1409</text:p>
          </table:table-cell>
          <table:table-cell office:value-type="float" office:value="3322400.6250000005" table:style-name="ce17">
            <text:p>3 322 400.63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1:100403:2255</text:p>
          </table:table-cell>
          <table:table-cell office:value-type="float" office:value="2926072.2857142859" table:style-name="ce17">
            <text:p>2 926 072.29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1:110201:1312</text:p>
          </table:table-cell>
          <table:table-cell office:value-type="float" office:value="1226645.8097806147" table:style-name="ce17">
            <text:p>1 226 645.81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2:010201:6314</text:p>
          </table:table-cell>
          <table:table-cell office:value-type="float" office:value="3532913.7902177912" table:style-name="ce17">
            <text:p>3 532 913.79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2:010722:4327</text:p>
          </table:table-cell>
          <table:table-cell office:value-type="float" office:value="570053.2932060241" table:style-name="ce17">
            <text:p>570 053.29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4:050102:1022</text:p>
          </table:table-cell>
          <table:table-cell office:value-type="float" office:value="1074074.5682092789" table:style-name="ce17">
            <text:p>1 074 074.57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5:110114:518</text:p>
          </table:table-cell>
          <table:table-cell office:value-type="float" office:value="403738.6354322469" table:style-name="ce17">
            <text:p>403 738.64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5:110114:519</text:p>
          </table:table-cell>
          <table:table-cell office:value-type="float" office:value="1013326.5097069568" table:style-name="ce17">
            <text:p>1 013 326.51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10:010602:1150</text:p>
          </table:table-cell>
          <table:table-cell office:value-type="float" office:value="1458532.2293873725" table:style-name="ce17">
            <text:p>1 458 532.23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10:030305:868</text:p>
          </table:table-cell>
          <table:table-cell office:value-type="float" office:value="1739108.4395042795" table:style-name="ce17">
            <text:p>1 739 108.44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10:010101:1152</text:p>
          </table:table-cell>
          <table:table-cell office:value-type="float" office:value="598832.11830923497" table:style-name="ce17">
            <text:p>598 832.12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1:070102:1322</text:p>
          </table:table-cell>
          <table:table-cell office:value-type="float" office:value="2463534.0777599998" table:style-name="ce17">
            <text:p>2 463 534.08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10:140602:1893</text:p>
          </table:table-cell>
          <table:table-cell office:value-type="float" office:value="50820.788875442726" table:style-name="ce17">
            <text:p>50 820.79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3:060104:5650</text:p>
          </table:table-cell>
          <table:table-cell office:value-type="float" office:value="2096061.5291156988" table:style-name="ce17">
            <text:p>2 096 061.53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3:060104:5651</text:p>
          </table:table-cell>
          <table:table-cell office:value-type="float" office:value="201337.75" table:style-name="ce17">
            <text:p>201 337.75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3:080103:7208</text:p>
          </table:table-cell>
          <table:table-cell office:value-type="float" office:value="362585.45999999996" table:style-name="ce17">
            <text:p>362 585.46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01:030124:1892</text:p>
          </table:table-cell>
          <table:table-cell office:value-type="float" office:value="66754.436651209617" table:style-name="ce17">
            <text:p>66 754.44</text:p>
          </table:table-cell>
          <table:table-cell office:value-type="date" office:date-value="2021-10-01T00:00:00" table:style-name="ce18">
            <text:p>01.10.2021</text:p>
          </table:table-cell>
          <table:table-cell office:value-type="date" office:date-value="2021-09-29T00:00:00" table:style-name="ce19">
            <text:p>29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11:060103:4</text:p>
          </table:table-cell>
          <table:table-cell office:value-type="date" office:date-value="2021-10-01T00:00:00" table:style-name="ce23">
            <text:p>01.10.2021</text:p>
          </table:table-cell>
          <table:table-cell office:value-type="date" office:date-value="2021-09-29T00:00:00" table:number-columns-spanned="2" table:number-rows-spanned="1" table:style-name="ce38">
            <text:p>29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ADF75E5B5505F776CC33F5E7220AC580A14B9BA5FF00459C408043B7BD005451208E135DC51F57A7CAC2D6DEF7DBF9BA012238CDD54A879CCBE9115CDF455BE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10-06T05:20:18Z</dc:date>
    <meta:print-date>2021-10-01T08:20:44Z</meta:print-date>
  </office:meta>
</office:document-meta>
</file>